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E000001A47372A39681188A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Bild 1" text:anchor-type="as-char" svg:width="21.853cm" svg:height="14.261cm" draw:z-index="0"><draw:image xlink:href="Pictures/10000201000002EE000001A47372A39681188A0D.png" xlink:type="simple" xlink:show="embed" xlink:actuate="onLoad" loext:mime-type="image/png"/><svg:desc>Bildergebnis für sozialversicherungen übersicht"</svg:desc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grammadministrator</meta:initial-creator>
    <dc:creator>Programmadministrator</dc:creator>
    <meta:editing-cycles>1</meta:editing-cycles>
    <meta:creation-date>2020-02-05T13:03:00</meta:creation-date>
    <dc:date>2020-02-05T13:04:00</dc:date>
    <meta:editing-duration>P0D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